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fd568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Heading_20_4">
      <style:text-properties officeooo:paragraph-rsid="000fd568"/>
    </style:style>
    <style:style style:name="P5" style:family="paragraph" style:parent-style-name="Heading_20_4">
      <style:text-properties fo:font-weight="bold" officeooo:paragraph-rsid="000fd568" style:font-weight-asian="bold" style:font-weight-complex="bold"/>
    </style:style>
    <style:style style:name="T1" style:family="text">
      <style:text-properties officeooo:rsid="000fd56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d568" style:font-weight-asian="bold" style:font-weight-complex="bold"/>
    </style:style>
    <style:style style:name="T4" style:family="text">
      <style:text-properties fo:font-weight="bold" officeooo:rsid="0010d320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Specifiche</text:h>
      <text:section text:style-name="Sect1" text:name="MainContentPlaceHolder_pmain_0_productSpecifications_rpCategorySpecification_attributeGroupPanel_0">
        <text:h text:style-name="P4" text:outline-level="4"><text:span text:style-name="T2"><text:s/>Tipo motore: <text:s/></text:span><text:span text:style-name="Strong_20_Emphasis"><text:span text:style-name="T2">McCulloch </text:span></text:span></text:h>
        <text:p text:style-name="P2"><text:span text:style-name="Strong_20_Emphasis"><text:span text:style-name="T2">Cilindrata: 352 cm³ </text:span></text:span></text:p>
        <text:p text:style-name="P1"><text:span text:style-name="T2">Volume serbatoio carburante: </text:span><text:span text:style-name="Strong_20_Emphasis"><text:span text:style-name="T2">5.7 l </text:span></text:span></text:p>
        <text:p text:style-name="P1"><text:span text:style-name="T2">Quantità di olio: </text:span><text:span text:style-name="Strong_20_Emphasis"><text:span text:style-name="T2">1.4 l </text:span></text:span></text:p>
      </text:section>
      <text:section text:style-name="Sect1" text:name="MainContentPlaceHolder_pmain_0_productSpecifications_rpCategorySpecification_attributeGroupPanel_1">
        <text:h text:style-name="Heading_20_4" text:outline-level="4"><text:span text:style-name="T2">Dimensioni: Macchina base, larghezza (deflettore sollevato) </text:span><text:span text:style-name="Strong_20_Emphasis"><text:span text:style-name="T2">82 cm </text:span></text:span></text:h>
        <text:p text:style-name="P1"><text:span text:style-name="T2">Peso: </text:span><text:span text:style-name="Strong_20_Emphasis"><text:span text:style-name="T2">182 kg </text:span></text:span></text:p>
      </text:section>
      <text:section text:style-name="Sect1" text:name="MainContentPlaceHolder_pmain_0_productSpecifications_rpCategorySpecification_attributeGroupPanel_2">
        <text:p text:style-name="P1"><text:span text:style-name="T2">Tipo trasmissione </text:span><text:span text:style-name="Strong_20_Emphasis"><text:span text:style-name="T2">Manual</text:span></text:span><text:span text:style-name="Strong_20_Emphasis"><text:span text:style-name="T4">e</text:span></text:span><text:span text:style-name="Strong_20_Emphasis"><text:span text:style-name="T2"> (6 fwd + 1 rev) </text:span></text:span></text:p>
        <text:p text:style-name="P2"><text:span text:style-name="T2">Tipo di avanzamento: </text:span><text:span text:style-name="Strong_20_Emphasis"><text:span text:style-name="T2">Comandata a leve </text:span></text:span><text:span text:style-name="T2">Features </text:span></text:p>
      </text:section>
      <text:section text:style-name="Sect1" text:name="MainContentPlaceHolder_pmain_0_productSpecifications_rpCategorySpecification_attributeGroupPanel_3">
        <text:p text:style-name="P1"><text:span text:style-name="T2">Presa lavaggio: </text:span><text:span text:style-name="Strong_20_Emphasis"><text:span text:style-name="T2">Sì </text:span></text:span></text:p>
      </text:section>
      <text:section text:style-name="Sect1" text:name="MainContentPlaceHolder_pmain_0_productSpecifications_rpCategorySpecification_attributeGroupPanel_4">
        <text:h text:style-name="P5" text:outline-level="4">Taglio: <text:span text:style-name="T1">1 </text:span>Lam<text:span text:style-name="T1">a</text:span></text:h>
        <text:h text:style-name="P4" text:outline-level="4"><text:span text:style-name="T2">Larghezza taglio: </text:span><text:span text:style-name="Strong_20_Emphasis"><text:span text:style-name="T2">77 cm </text:span></text:span></text:h>
        <text:p text:style-name="P1"><text:span text:style-name="T2">Tipo di taglio: </text:span><text:span text:style-name="Strong_20_Emphasis"><text:span text:style-name="T2">Raccolta/Mulching </text:span></text:span></text:p>
        <text:p text:style-name="P1"><text:span text:style-name="T2">Altezza di taglio, min-max min </text:span><text:span text:style-name="Strong_20_Emphasis"><text:span text:style-name="T2">38 mm </text:span></text:span></text:p>
        <text:p text:style-name="P1"><text:span text:style-name="T2">Altezza di taglio, min-max max </text:span><text:span text:style-name="Strong_20_Emphasis"><text:span text:style-name="T2">102 mm </text:span></text:span></text:p>
        <text:p text:style-name="P1"><text:span text:style-name="T2">Capacità cesto raccolta </text:span><text:span text:style-name="Strong_20_Emphasis"><text:span text:style-name="T2">200 l </text:span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08:41:21.206000000</meta:creation-date>
    <dc:date>2019-03-21T08:47:33.267000000</dc:date>
    <meta:editing-duration>PT6M14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6" meta:word-count="77" meta:character-count="478" meta:non-whitespace-character-count="402"/>
  </office:meta>
</office:document-meta>
</file>