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Heading_20_3">
      <style:text-properties officeooo:paragraph-rsid="000f8547"/>
    </style:style>
    <style:style style:name="P3" style:family="paragraph" style:parent-style-name="Heading_20_3">
      <style:text-properties officeooo:paragraph-rsid="0010226d"/>
    </style:style>
    <style:style style:name="P4" style:family="paragraph" style:parent-style-name="Heading_20_3">
      <style:paragraph-properties fo:text-align="center" style:justify-single-word="false"/>
      <style:text-properties fo:font-size="16pt" officeooo:rsid="0010226d" officeooo:paragraph-rsid="0010226d" style:font-size-asian="16pt" style:font-size-complex="16pt"/>
    </style:style>
    <style:style style:name="P5" style:family="paragraph" style:parent-style-name="Standard">
      <style:text-properties fo:language="it" fo:country="IT" fo:font-weight="bold" style:font-weight-asian="bold" style:font-weight-complex="bold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226d" style:font-weight-asian="bold" style:font-weight-complex="bold"/>
    </style:style>
    <style:style style:name="T5" style:family="text">
      <style:text-properties fo:font-weight="bold" officeooo:rsid="0010bf51" style:font-weight-asian="bold" style:font-weight-complex="bold"/>
    </style:style>
    <style:style style:name="T6" style:family="text">
      <style:text-properties officeooo:rsid="0010226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officeooo:rsid="0010bf5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M53-160ER</text:h>
      <text:h text:style-name="Heading_20_3" text:outline-level="3">Tecnologia INSTART™: <text:s/><text:span text:style-name="T7">Il modo più semplice per avviare il rasaerba. Basta premere il pulsante di avvio e la batteria Li-Ion avvierà il tosaerba. Non occorre più tirare la corda avviamento.</text:span></text:h>
      <text:h text:style-name="P3" text:outline-level="3">Velocità singola: <text:span text:style-name="T7">La velocità fissa contribuisce a rendere il lavoro più veloce ed efficiente. </text:span></text:h>
      <text:h text:style-name="Heading_20_3" text:outline-level="3">Starter automatico: <text:span text:style-name="T7">Facile avviamento grazie allo starter automatico. E' sufficiente tirare la fune. </text:span></text:h>
      <text:h text:style-name="Heading_20_3" text:outline-level="3">Cuscinetti: <text:span text:style-name="T7">I robusti e affidabili cuscinetti a sfere prolungano la durata delle ruote e rendono più scorrevole il rasaerba. </text:span></text:h>
      <text:h text:style-name="P2" text:outline-level="3">Regolazione dell'altezza di taglio centralizzata: <text:span text:style-name="T8">Permette di regolare facilmente l'altezza di taglio. </text:span></text:h>
      <text:p text:style-name="P5"/>
      <text:p text:style-name="Standard"><text:bookmark text:name="result_box"/><text:span text:style-name="T2">Servizio di lavaggio della piattaforma: </text:span><text:span text:style-name="T1">Pulizia rapida ed efficiente del piatto di taglio grazie al connettore del tubo dell'acqua.</text:span> </text:p>
      <text:h text:style-name="Heading_20_2" text:outline-level="2"/>
      <text:h text:style-name="Heading_20_2" text:outline-level="2">Specifiche</text:h>
      <text:section text:style-name="Sect1" text:name="MainContentPlaceHolder_pmain_0_productSpecifications_rpCategorySpecification_attributeGroupPanel_0">
        <text:p text:style-name="P1">Telaio <text:span text:style-name="Strong_20_Emphasis">Acciaio </text:span></text:p>
        <text:p text:style-name="P1">Tipo di taglio <text:span text:style-name="Strong_20_Emphasis">Raccolta/Mulching/Scarico posteriore </text:span></text:p>
        <text:p text:style-name="P1">Larghezza taglio <text:span text:style-name="Strong_20_Emphasis">53 cm </text:span></text:p>
        <text:p text:style-name="P1">Regolazione dell'altezza di taglio <text:span text:style-name="Strong_20_Emphasis">Centralizzata </text:span></text:p>
        <text:p text:style-name="P1">Altezze di taglio <text:span text:style-name="Strong_20_Emphasis">6 </text:span></text:p>
      </text:section>
      <text:section text:style-name="Sect1" text:name="MainContentPlaceHolder_pmain_0_productSpecifications_rpCategorySpecification_attributeGroupPanel_1">
        <text:h text:style-name="Heading_20_4" text:outline-level="4"/>
        <text:p text:style-name="P1">Peso <text:span text:style-name="Strong_20_Emphasis">33 kg </text:span></text:p>
      </text:section>
      <text:section text:style-name="Sect1" text:name="MainContentPlaceHolder_pmain_0_productSpecifications_rpCategorySpecification_attributeGroupPanel_2">
        <text:p text:style-name="P1"/>
        <text:p text:style-name="P1">Tipo motore<text:span text:style-name="T3"> </text:span><text:span text:style-name="T4">B&amp;S</text:span><text:span text:style-name="T6"> </text:span><text:span text:style-name="Strong_20_Emphasis">675</text:span><text:span text:style-name="Strong_20_Emphasis"><text:span text:style-name="T6">E Instrart</text:span></text:span></text:p>
        <text:p text:style-name="P1">Cilindrata <text:span text:style-name="Strong_20_Emphasis">163 cm³ </text:span></text:p>
        <text:p text:style-name="P1">Volume serbatoio carburante <text:span text:style-name="Strong_20_Emphasis">1 l </text:span></text:p>
        <text:p text:style-name="P1">Trazione <text:span text:style-name="T5">posteriore v</text:span><text:span text:style-name="Strong_20_Emphasis"><text:span text:style-name="T3">elocità singola </text:span></text:span></text:p>
      </text:section>
      <text:section text:style-name="Sect1" text:name="MainContentPlaceHolder_pmain_0_productSpecifications_rpCategorySpecification_attributeGroupPanel_3">
        <text:h text:style-name="Heading_20_4" text:outline-level="4"/>
        <text:p text:style-name="P1">Capacità cesto raccolta <text:span text:style-name="Strong_20_Emphasis">60 l </text:span></text:p>
        <text:p text:style-name="P1">Kit mulching <text:span text:style-name="Strong_20_Emphasis">Incluso </text:span></text:p>
        <text:p text:style-name="P1">Innesto rapido per l'acqua <text:span text:style-name="Strong_20_Emphasis">Sì </text:span></text:p>
        <text:p text:style-name="P1"><text:span text:style-name="Strong_20_Emphasis"/></text:p>
        <text:p text:style-name="P1">Dimensione ruote anteriori <text:span text:style-name="Strong_20_Emphasis">190 mm </text:span></text:p>
        <text:p text:style-name="P1">Dimensione ruote posteriori <text:span text:style-name="Strong_20_Emphasis">210 mm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8:28:15.825000000</meta:creation-date>
    <dc:date>2018-03-23T19:01:37.918000000</dc:date>
    <meta:editing-duration>PT18M48S</meta:editing-duration>
    <meta:editing-cycles>3</meta:editing-cycles>
    <meta:generator>LibreOffice/6.0.1.1$Windows_X86_64 LibreOffice_project/60bfb1526849283ce2491346ed2aa51c465abfe6</meta:generator>
    <meta:document-statistic meta:table-count="0" meta:image-count="0" meta:object-count="0" meta:page-count="1" meta:paragraph-count="23" meta:word-count="173" meta:character-count="1199" meta:non-whitespace-character-count="1030"/>
  </office:meta>
</office:document-meta>
</file>