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1131b"/>
    </style:style>
    <style:style style:name="P3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1131b"/>
    </style:style>
    <style:style style:name="T2" style:family="text">
      <style:text-properties officeooo:rsid="0012965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65b" style:font-weight-asian="bold" style:font-weight-complex="bold"/>
    </style:style>
    <style:style style:name="T5" style:family="text">
      <style:text-properties fo:font-weight="bold" officeooo:rsid="001574cc" style:font-weight-asian="bold" style:font-weight-complex="bold"/>
    </style:style>
    <style:style style:name="T6" style:family="text">
      <style:text-properties fo:font-weight="normal" officeooo:rsid="0012965b" style:font-weight-asian="normal" style:font-weight-complex="normal"/>
    </style:style>
    <style:style style:name="T7" style:family="text">
      <style:text-properties officeooo:rsid="001574c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pecifiche <text:span text:style-name="T1">M46-110R</text:span></text:h>
      <text:section text:style-name="Sect1" text:name="MainContentPlaceHolder_pmain_0_productSpecifications_rpCategorySpecification_attributeGroupPanel_0">
        <text:h text:style-name="Heading_20_4" text:outline-level="4"/>
        <text:p text:style-name="P1">Telaio <text:span text:style-name="Strong_20_Emphasis">Acciaio </text:span></text:p>
        <text:p text:style-name="P1">Larghezza taglio <text:span text:style-name="Strong_20_Emphasis">46 cm </text:span></text:p>
        <text:p text:style-name="P1">Altezze di taglio<text:span text:style-name="T3"> </text:span><text:span text:style-name="Strong_20_Emphasis"><text:span text:style-name="T6">da</text:span></text:span><text:span text:style-name="Strong_20_Emphasis"><text:span text:style-name="T2"> 30 </text:span></text:span><text:span text:style-name="Strong_20_Emphasis"><text:span text:style-name="T6">a</text:span></text:span><text:span text:style-name="Strong_20_Emphasis"><text:span text:style-name="T2"> 80 cm</text:span></text:span></text:p>
      </text:section>
      <text:section text:style-name="Sect1" text:name="MainContentPlaceHolder_pmain_0_productSpecifications_rpCategorySpecification_attributeGroupPanel_1">
        <text:p text:style-name="P1"/>
        <text:p text:style-name="P1">Peso <text:span text:style-name="T4">30 </text:span><text:span text:style-name="Strong_20_Emphasis"><text:span text:style-name="T3">kg </text:span></text:span></text:p>
      </text:section>
      <text:section text:style-name="Sect1" text:name="MainContentPlaceHolder_pmain_0_productSpecifications_rpCategorySpecification_attributeGroupPanel_2">
        <text:p text:style-name="P1">Tipo motore <text:span text:style-name="Strong_20_Emphasis">McCulloch 1</text:span><text:span text:style-name="Strong_20_Emphasis"><text:span text:style-name="T1">1</text:span></text:span><text:span text:style-name="Strong_20_Emphasis">0 </text:span></text:p>
        <text:p text:style-name="P2">Cilindrata <text:span text:style-name="Strong_20_Emphasis">1</text:span><text:span text:style-name="Strong_20_Emphasis"><text:span text:style-name="T1">1</text:span></text:span><text:span text:style-name="Strong_20_Emphasis">0 cm³ </text:span></text:p>
        <text:p text:style-name="P1">Volume serbatoio carburante <text:span text:style-name="Strong_20_Emphasis">0.8 l </text:span></text:p>
        <text:p text:style-name="P1">Trazione <text:span text:style-name="T5">Posteriore v</text:span><text:span text:style-name="Strong_20_Emphasis"><text:span text:style-name="T3">elocità singola </text:span></text:span></text:p>
        <text:p text:style-name="P1"><text:span text:style-name="Strong_20_Emphasis"/></text:p>
      </text:section>
      <text:section text:style-name="Sect1" text:name="MainContentPlaceHolder_pmain_0_productSpecifications_rpCategorySpecification_attributeGroupPanel_3">
        <text:p text:style-name="P1">Capacità cesto raccolta <text:span text:style-name="Strong_20_Emphasis">50 l </text:span></text:p>
        <text:p text:style-name="P1"><text:span text:style-name="Strong_20_Emphasis"/></text:p>
        <text:p text:style-name="P1">Dimensione ruote anteriori <text:span text:style-name="Strong_20_Emphasis">190 mm </text:span></text:p>
        <text:p text:style-name="P1">Dimensione ruote posteriori <text:span text:style-name="Strong_20_Emphasis">210 mm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7:27:51.580000000</meta:creation-date>
    <dc:date>2018-03-23T17:52:43.171000000</dc:date>
    <meta:editing-duration>PT24M50S</meta:editing-duration>
    <meta:editing-cycles>4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2" meta:word-count="51" meta:character-count="313" meta:non-whitespace-character-count="265"/>
  </office:meta>
</office:document-meta>
</file>