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0a5bf3"/>
    </style:style>
    <style:style style:name="P2" style:family="paragraph" style:parent-style-name="Standard">
      <style:text-properties officeooo:paragraph-rsid="000a5bf3"/>
    </style:style>
    <style:style style:name="P3" style:family="paragraph" style:parent-style-name="Heading_20_4">
      <style:text-properties officeooo:rsid="00154cfb" officeooo:paragraph-rsid="000a5bf3"/>
    </style:style>
    <style:style style:name="P4" style:family="paragraph" style:parent-style-name="Heading_20_4">
      <style:text-properties officeooo:paragraph-rsid="000a5bf3"/>
    </style:style>
    <style:style style:name="P5" style:family="paragraph" style:parent-style-name="Heading_20_2">
      <style:paragraph-properties fo:text-align="center" style:justify-single-word="false"/>
      <style:text-properties officeooo:paragraph-rsid="000a5bf3"/>
    </style:style>
    <style:style style:name="T1" style:family="text">
      <style:text-properties officeooo:rsid="00154cfb"/>
    </style:style>
    <style:style style:name="T2" style:family="text">
      <style:text-properties officeooo:rsid="0016c5a1"/>
    </style:style>
    <style:style style:name="T3" style:family="text">
      <style:text-properties fo:font-weight="normal" officeooo:rsid="00154cfb" style:font-weight-asian="normal" style:font-weight-complex="normal"/>
    </style:style>
    <style:style style:name="T4" style:family="text">
      <style:text-properties officeooo:rsid="000afc9d"/>
    </style:style>
    <style:style style:name="T5" style:family="text">
      <style:text-properties fo:font-weight="bold" officeooo:rsid="000afc9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5" text:outline-level="2">Specifiche <text:span text:style-name="T1">M40-125</text:span></text:h>
      <text:section text:style-name="Sect1" text:name="MainContentPlaceHolder_pmain_0_productSpecifications_rpCategorySpecification_attributeGroupPanel_0">
        <text:h text:style-name="P4" text:outline-level="4"/>
        <text:p text:style-name="P1">Telaio <text:span text:style-name="Strong_20_Emphasis">Acciaio </text:span></text:p>
        <text:p text:style-name="P1">Larghezza taglio <text:span text:style-name="Strong_20_Emphasis">40 cm </text:span></text:p>
        <text:p text:style-name="P1">Regolazione dell'altezza di taglio <text:span text:style-name="Strong_20_Emphasis">Individuale </text:span></text:p>
        <text:p text:style-name="P1">Altezze di taglio <text:span text:style-name="Strong_20_Emphasis"><text:span text:style-name="T2">da <text:s/>20 a 75 mm</text:span></text:span></text:p>
      </text:section>
      <text:section text:style-name="Sect1" text:name="MainContentPlaceHolder_pmain_0_productSpecifications_rpCategorySpecification_attributeGroupPanel_1">
        <text:h text:style-name="P3" text:outline-level="4"/>
        <text:h text:style-name="P4" text:outline-level="4"><text:span text:style-name="T3">Peso </text:span><text:s/><text:span text:style-name="Strong_20_Emphasis">23.8 kg </text:span></text:h>
      </text:section>
      <text:section text:style-name="Sect1" text:name="MainContentPlaceHolder_pmain_0_productSpecifications_rpCategorySpecification_attributeGroupPanel_2">
        <text:p text:style-name="P1">Tipo motore <text:span text:style-name="T5">Briggs &amp; Stratton 450E</text:span></text:p>
        <text:p text:style-name="P1">Cilindrata <text:span text:style-name="Strong_20_Emphasis">1</text:span><text:span text:style-name="Strong_20_Emphasis"><text:span text:style-name="T4">25</text:span></text:span><text:span text:style-name="Strong_20_Emphasis"> cm³ </text:span></text:p>
        <text:p text:style-name="P1">Volume serbatoio carburante <text:span text:style-name="Strong_20_Emphasis">0.8 l </text:span></text:p>
        <text:p text:style-name="P1">Trazione <text:span text:style-name="Strong_20_Emphasis">a spinta </text:span></text:p>
      </text:section>
      <text:section text:style-name="Sect1" text:name="MainContentPlaceHolder_pmain_0_productSpecifications_rpCategorySpecification_attributeGroupPanel_3">
        <text:p text:style-name="P1"/>
        <text:p text:style-name="P1">Capacità cesto raccolta <text:span text:style-name="Strong_20_Emphasis">50 l </text:span></text:p>
        <text:p text:style-name="P1">Dimensione ruote anteriori <text:span text:style-name="Strong_20_Emphasis">170 mm </text:span></text:p>
        <text:p text:style-name="P1">Dimensione ruote posteriori <text:span text:style-name="Strong_20_Emphasis">170 mm 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8:12:17.684000000</meta:creation-date>
    <dc:date>2018-03-23T18:18:20.171000000</dc:date>
    <meta:editing-duration>PT6M2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57" meta:character-count="352" meta:non-whitespace-character-count="297"/>
  </office:meta>
</office:document-meta>
</file>