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4">
      <style:text-properties officeooo:rsid="00154cfb" officeooo:paragraph-rsid="00154cfb"/>
    </style:style>
    <style:style style:name="P4" style:family="paragraph" style:parent-style-name="Heading_20_4">
      <style:text-properties officeooo:paragraph-rsid="00154cfb"/>
    </style:style>
    <style:style style:name="T1" style:family="text">
      <style:text-properties officeooo:rsid="00154cfb"/>
    </style:style>
    <style:style style:name="T2" style:family="text">
      <style:text-properties fo:font-weight="normal" officeooo:rsid="00154cfb" style:font-weight-asian="normal" style:font-weight-complex="normal"/>
    </style:style>
    <style:style style:name="T3" style:family="text">
      <style:text-properties officeooo:rsid="0016c5a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" text:outline-level="2">Specifiche <text:span text:style-name="T1">M40-110</text:span></text:h>
      <text:section text:style-name="Sect1" text:name="MainContentPlaceHolder_pmain_0_productSpecifications_rpCategorySpecification_attributeGroupPanel_0">
        <text:h text:style-name="Heading_20_4" text:outline-level="4"/>
        <text:p text:style-name="P1">Telaio <text:span text:style-name="Strong_20_Emphasis">Acciaio </text:span></text:p>
        <text:p text:style-name="P1">Larghezza taglio <text:span text:style-name="Strong_20_Emphasis">40 cm </text:span></text:p>
        <text:p text:style-name="P1">Regolazione dell'altezza di taglio <text:span text:style-name="Strong_20_Emphasis">Individuale </text:span></text:p>
        <text:p text:style-name="P1">Altezze di taglio <text:span text:style-name="Strong_20_Emphasis"><text:span text:style-name="T3">da <text:s/>20 a 75 mm</text:span></text:span></text:p>
      </text:section>
      <text:section text:style-name="Sect1" text:name="MainContentPlaceHolder_pmain_0_productSpecifications_rpCategorySpecification_attributeGroupPanel_1">
        <text:h text:style-name="P3" text:outline-level="4"/>
        <text:h text:style-name="P4" text:outline-level="4"><text:span text:style-name="T2">Peso </text:span><text:s/><text:span text:style-name="Strong_20_Emphasis">23.8 kg </text:span></text:h>
      </text:section>
      <text:section text:style-name="Sect1" text:name="MainContentPlaceHolder_pmain_0_productSpecifications_rpCategorySpecification_attributeGroupPanel_2">
        <text:p text:style-name="P1">Tipo motore <text:span text:style-name="Strong_20_Emphasis">McCulloch 1</text:span><text:span text:style-name="Strong_20_Emphasis"><text:span text:style-name="T3">1</text:span></text:span><text:span text:style-name="Strong_20_Emphasis">0 </text:span></text:p>
        <text:p text:style-name="P1">Cilindrata <text:span text:style-name="Strong_20_Emphasis">1</text:span><text:span text:style-name="Strong_20_Emphasis"><text:span text:style-name="T3">1</text:span></text:span><text:span text:style-name="Strong_20_Emphasis">0 cm³ </text:span></text:p>
        <text:p text:style-name="P1">Volume serbatoio carburante <text:span text:style-name="Strong_20_Emphasis">0.8 l </text:span></text:p>
        <text:p text:style-name="P1">Trazione <text:span text:style-name="Strong_20_Emphasis">a spinta </text:span></text:p>
      </text:section>
      <text:section text:style-name="Sect1" text:name="MainContentPlaceHolder_pmain_0_productSpecifications_rpCategorySpecification_attributeGroupPanel_3">
        <text:p text:style-name="P1"/>
        <text:p text:style-name="P1">Capacità cesto raccolta <text:span text:style-name="Strong_20_Emphasis">50 l </text:span></text:p>
        <text:p text:style-name="P1">Dimensione ruote anteriori <text:span text:style-name="Strong_20_Emphasis">170 mm </text:span></text:p>
        <text:p text:style-name="P1">Dimensione ruote posteriori <text:span text:style-name="Strong_20_Emphasis">170 mm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02:10.680000000</meta:creation-date>
    <dc:date>2018-03-23T17:19:20.010000000</dc:date>
    <meta:editing-duration>PT6M59S</meta:editing-duration>
    <meta:editing-cycles>1</meta:editing-cycles>
    <meta:document-statistic meta:table-count="0" meta:image-count="0" meta:object-count="0" meta:page-count="1" meta:paragraph-count="13" meta:word-count="55" meta:character-count="344" meta:non-whitespace-character-count="290"/>
    <meta:generator>LibreOffice/6.0.1.1$Windows_X86_64 LibreOffice_project/60bfb1526849283ce2491346ed2aa51c465abfe6</meta:generator>
  </office:meta>
</office:document-meta>
</file>