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446a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" text:outline-level="2">Specifiche <text:span text:style-name="T1">M145-97TC</text:span></text:h>
      <text:section text:style-name="Sect1" text:name="MainContentPlaceHolder_pmain_0_productSpecifications_rpCategorySpecification_attributeGroupPanel_0">
        <text:p text:style-name="P1"/>
        <text:p text:style-name="P1">Motore <text:span text:style-name="Strong_20_Emphasis">Briggs &amp; Stratton </text:span></text:p>
        <text:p text:style-name="P1">Tipo motore <text:span text:style-name="Strong_20_Emphasis">PowerBuilt 4145 </text:span></text:p>
        <text:p text:style-name="P1">Cilindrata <text:span text:style-name="Strong_20_Emphasis">500 cm³ </text:span></text:p>
        <text:p text:style-name="P1">Volume serbatoio carburante <text:span text:style-name="Strong_20_Emphasis">5.7 l </text:span></text:p>
        <text:p text:style-name="P1">Quantità di olio <text:span text:style-name="Strong_20_Emphasis">1.42 l </text:span></text:p>
      </text:section>
      <text:section text:style-name="Sect1" text:name="MainContentPlaceHolder_pmain_0_productSpecifications_rpCategorySpecification_attributeGroupPanel_1">
        <text:p text:style-name="P1"/>
        <text:p text:style-name="P1">Peso <text:span text:style-name="Strong_20_Emphasis">207 kg </text:span></text:p>
      </text:section>
      <text:section text:style-name="Sect1" text:name="MainContentPlaceHolder_pmain_0_productSpecifications_rpCategorySpecification_attributeGroupPanel_2">
        <text:p text:style-name="P1"/>
        <text:p text:style-name="P1">Tipo trasmissione <text:span text:style-name="Strong_20_Emphasis">Powerdrive CVT </text:span></text:p>
        <text:p text:style-name="P1">Tipo di avanzamento <text:span text:style-name="Strong_20_Emphasis">Comandata a pedale </text:span></text:p>
      </text:section>
      <text:section text:style-name="Sect1" text:name="MainContentPlaceHolder_pmain_0_productSpecifications_rpCategorySpecification_attributeGroupPanel_3">
        <text:h text:style-name="Heading_20_4" text:outline-level="4"/>
        <text:p text:style-name="P1">Ruote antiscalpo <text:span text:style-name="Strong_20_Emphasis">2 </text:span></text:p>
        <text:p text:style-name="P1">Presa lavaggio <text:span text:style-name="Strong_20_Emphasis">Sì </text:span></text:p>
        <text:p text:style-name="P1">Tipo ruote sterzanti <text:span text:style-name="Strong_20_Emphasis">Comfort </text:span></text:p>
        <text:p text:style-name="P1">Portalattina <text:span text:style-name="Strong_20_Emphasis">Sì </text:span></text:p>
      </text:section>
      <text:section text:style-name="Sect1" text:name="MainContentPlaceHolder_pmain_0_productSpecifications_rpCategorySpecification_attributeGroupPanel_4">
        <text:h text:style-name="Heading_20_4" text:outline-level="4"/>
        <text:p text:style-name="P1">Lame <text:span text:style-name="Strong_20_Emphasis">2 pcs </text:span></text:p>
        <text:p text:style-name="P1">Larghezza taglio <text:span text:style-name="Strong_20_Emphasis">97 cm </text:span></text:p>
        <text:p text:style-name="P1">Altezze di taglio <text:span text:style-name="Strong_20_Emphasis">6 </text:span></text:p>
        <text:p text:style-name="P1">Altezza di taglio, <text:s/>min <text:span text:style-name="Strong_20_Emphasis">38 mm </text:span></text:p>
        <text:p text:style-name="P1">Altezza di taglio, <text:s/>max <text:span text:style-name="Strong_20_Emphasis">102 mm </text:span></text:p>
        <text:p text:style-name="P1">Capacità cesto raccolta <text:span text:style-name="Strong_20_Emphasis">220 l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23:54.167000000</meta:creation-date>
    <dc:date>2018-03-23T12:26:50.040000000</dc:date>
    <meta:editing-duration>PT2M56S</meta:editing-duration>
    <meta:editing-cycles>1</meta:editing-cycles>
    <meta:document-statistic meta:table-count="0" meta:image-count="0" meta:object-count="0" meta:page-count="1" meta:paragraph-count="19" meta:word-count="77" meta:character-count="461" meta:non-whitespace-character-count="384"/>
    <meta:generator>LibreOffice/6.0.1.1$Windows_X86_64 LibreOffice_project/60bfb1526849283ce2491346ed2aa51c465abfe6</meta:generator>
  </office:meta>
</office:document-meta>
</file>