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0664da"/>
    </style:style>
    <style:style style:name="P3" style:family="paragraph" style:parent-style-name="Heading_20_2">
      <style:paragraph-properties fo:text-align="center" style:justify-single-word="false"/>
    </style:style>
    <style:style style:name="T1" style:family="text">
      <style:text-properties officeooo:rsid="000664d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Specifiche <text:s/><text:span text:style-name="T1">M105-77X</text:span></text:h>
      <text:section text:style-name="Sect1" text:name="MainContentPlaceHolder_pmain_0_productSpecifications_rpCategorySpecification_attributeGroupPanel_0">
        <text:p text:style-name="P1"/>
        <text:p text:style-name="P1">Motore <text:span text:style-name="Strong_20_Emphasis">Briggs &amp; Stratton </text:span></text:p>
        <text:p text:style-name="P1">Tipo motore <text:span text:style-name="Strong_20_Emphasis">PowerBuilt </text:span></text:p>
        <text:p text:style-name="P1">Tipo motore <text:span text:style-name="Strong_20_Emphasis">3105 </text:span></text:p>
        <text:p text:style-name="P1">Cilindrata <text:span text:style-name="Strong_20_Emphasis">344 cm³ </text:span></text:p>
        <text:p text:style-name="P1">Volume serbatoio carburante <text:span text:style-name="Strong_20_Emphasis">5.7 l </text:span></text:p>
      </text:section>
      <text:section text:style-name="Sect1" text:name="MainContentPlaceHolder_pmain_0_productSpecifications_rpCategorySpecification_attributeGroupPanel_1">
        <text:p text:style-name="P1"/>
        <text:p text:style-name="P1">Tipo trasmissione <text:span text:style-name="Strong_20_Emphasis">Manuale </text:span></text:p>
        <text:p text:style-name="P1">Tipo di avanzamento </text:p>
        <text:p text:style-name="P1"><text:span text:style-name="Strong_20_Emphasis">Comandata a leve </text:span></text:p>
      </text:section>
      <text:section text:style-name="Sect1" text:name="MainContentPlaceHolder_pmain_0_productSpecifications_rpCategorySpecification_attributeGroupPanel_2">
        <text:p text:style-name="P1"/>
        <text:p text:style-name="P1">Larghezza taglio <text:span text:style-name="Strong_20_Emphasis">77 cm </text:span></text:p>
        <text:p text:style-name="P1">Altezze di taglio <text:span text:style-name="Strong_20_Emphasis">4 </text:span></text:p>
        <text:p text:style-name="P1">Altezza di taglio, min-max min <text:span text:style-name="Strong_20_Emphasis">38 mm </text:span></text:p>
        <text:p text:style-name="P2">Altezza di taglio, min-max max <text:span text:style-name="Strong_20_Emphasis">102 mm </text:span></text:p>
        <text:p text:style-name="P2"><text:span text:style-name="Strong_20_Emphasis"/></text:p>
        <text:p text:style-name="P2">Interasse <text:span text:style-name="Strong_20_Emphasis">126 cm </text:span></text:p>
      </text:section>
      <text:section text:style-name="Sect1" text:name="MainContentPlaceHolder_pmain_0_productSpecifications_rpCategorySpecification_attributeGroupPanel_3">
        <text:p text:style-name="P1">Macchina base, altezza <text:span text:style-name="Strong_20_Emphasis">105 cm </text:span></text:p>
        <text:p text:style-name="P1">Peso <text:span text:style-name="Strong_20_Emphasis">142.9 kg 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2:11:41.894000000</meta:creation-date>
    <dc:date>2018-03-23T12:14:33.378000000</dc:date>
    <meta:editing-duration>PT2M54S</meta:editing-duration>
    <meta:editing-cycles>1</meta:editing-cycles>
    <meta:document-statistic meta:table-count="0" meta:image-count="0" meta:object-count="0" meta:page-count="1" meta:paragraph-count="16" meta:word-count="63" meta:character-count="380" meta:non-whitespace-character-count="318"/>
    <meta:generator>LibreOffice/6.0.1.1$Windows_X86_64 LibreOffice_project/60bfb1526849283ce2491346ed2aa51c465abfe6</meta:generator>
  </office:meta>
</office:document-meta>
</file>